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2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3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8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13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18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23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30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45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宋体" style:font-family-asian="宋体" style:font-family-complex="宋体" fo:background-color="transparent" style:use-window-font-color="true"/>
    </style:style>
    <style:style style:name="T48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请填写以下资料，待工作人员核实后方可修改完成。</text:span></text:p>
      <text:p text:style-name="P2"><text:span text:style-name="T3"/></text:p>
      <text:p text:style-name="P2"><text:span text:style-name="T4">1</text:span><text:span text:style-name="T5">、需修改手机号为：</text:span><text:span text:style-name="T6"><text:s text:c="39"/></text:span><text:span text:style-name="T7">；</text:span></text:p>
      <text:p text:style-name="P2"><text:span text:style-name="T8"/></text:p>
      <text:p text:style-name="P2"><text:span text:style-name="T9">2</text:span><text:span text:style-name="T10">、需修改账号：</text:span><text:span text:style-name="T11"><text:s text:c="49"/></text:span><text:span text:style-name="T12">；</text:span></text:p>
      <text:p text:style-name="P2"><text:span text:style-name="T13"/></text:p>
      <text:p text:style-name="P2"><text:span text:style-name="T14">3</text:span><text:span text:style-name="T15">、账号原绑定手机号码：</text:span><text:span text:style-name="T16"><text:s text:c="53"/></text:span><text:span text:style-name="T17">；</text:span></text:p>
      <text:p text:style-name="P2"><text:span text:style-name="T18"/></text:p>
      <text:p text:style-name="P2"><text:span text:style-name="T19">4</text:span><text:span text:style-name="T20">、账号原绑定邮箱：</text:span><text:span text:style-name="T21"><text:s text:c="39"/></text:span><text:span text:style-name="T22">；</text:span></text:p>
      <text:p text:style-name="P2"><text:span text:style-name="T23"/></text:p>
      <text:p text:style-name="P2"><text:span text:style-name="T24">5</text:span><text:span text:style-name="T25">、账号原绑定身份证号码：</text:span><text:span text:style-name="T26"><text:s text:c="66"/></text:span><text:span text:style-name="T27">，姓名：</text:span><text:span text:style-name="T28"><text:s text:c="22"/></text:span><text:span text:style-name="T29">；</text:span></text:p>
      <text:p text:style-name="P2"><text:span text:style-name="T30"/></text:p>
      <text:p text:style-name="P2"><text:span text:style-name="T31">6</text:span><text:span text:style-name="T32">、账号注册地址：</text:span><text:span text:style-name="T33"><text:s text:c="24"/></text:span><text:span text:style-name="T34">，最后登录地址：</text:span><text:span text:style-name="T35"><text:s text:c="26"/></text:span><text:span text:style-name="T36">，常登录地址</text:span><text:span text:style-name="T37"><text:s/></text:span><text:span text:style-name="T38">：</text:span><text:span text:style-name="T39"><text:s text:c="19"/></text:span><text:span text:style-name="T40">；</text:span><text:span text:style-name="T41"><text:s text:c="37"/></text:span></text:p>
      <text:p text:style-name="P2"><text:span text:style-name="T41">7</text:span><text:span text:style-name="T42">、是否添加福利群（是请填写群号）：</text:span><text:span text:style-name="T43"><text:s text:c="28"/></text:span><text:span text:style-name="T44">；</text:span></text:p>
      <text:p text:style-name="P2"><text:span text:style-name="T45"/></text:p>
      <text:p text:style-name="P2"><text:span text:style-name="T46">8</text:span><text:span text:style-name="T47">、账号充值商户订单号（首笔充值及最后一笔充值，如充值达到1000元以上，请提供该账号总充值金额的90%以上的充值订单号或相应的截图。）：</text:span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